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90000004E715EFDD3B3ECC8D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1.264cm" fo:margin-top="0cm" fo:margin-bottom="0cm" table:align="center" style:writing-mode="lr-tb"/>
    </style:style>
    <style:style style:name="Tabela3.A" style:family="table-column">
      <style:table-column-properties style:column-width="1.801cm"/>
    </style:style>
    <style:style style:name="Tabela3.B" style:family="table-column">
      <style:table-column-properties style:column-width="5.918cm"/>
    </style:style>
    <style:style style:name="Tabela3.C" style:family="table-column">
      <style:table-column-properties style:column-width="3.545cm"/>
    </style:style>
    <style:style style:name="Tabela3.1" style:family="table-row">
      <style:table-row-properties style:min-row-height="2.004cm" fo:keep-together="auto"/>
    </style:style>
    <style:style style:name="Tabela3.A1" style:family="table-cell">
      <style:table-cell-properties fo:background-color="#ffffff" style:border-line-width-top="0.053cm 0.053cm 0.053cm" style:border-line-width-bottom="0.053cm 0.053cm 0.053cm" fo:padding-left="0.099cm" fo:padding-right="0.099cm" fo:padding-top="0cm" fo:padding-bottom="0cm" fo:border-left="none" fo:border-right="none" fo:border-top="4.5pt double #00000a" fo:border-bottom="4.5pt double #00000a">
        <style:background-image/>
      </style:table-cell-properties>
    </style:style>
    <style:style style:name="Tabela1" style:family="table">
      <style:table-properties style:width="14.91cm" fo:margin-top="0cm" fo:margin-bottom="0cm" table:align="center" style:writing-mode="lr-tb"/>
    </style:style>
    <style:style style:name="Tabela1.A" style:family="table-column">
      <style:table-column-properties style:column-width="10.201cm"/>
    </style:style>
    <style:style style:name="Tabela1.B" style:family="table-column">
      <style:table-column-properties style:column-width="4.7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Tahoma" style:language-asian="pt" style:country-asian="BR" style:font-name-complex="Tahoma1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Tahoma" style:font-name-complex="Tahoma1"/>
    </style:style>
    <style:style style:name="P5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b8e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5b8e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language="en" fo:country="US" style:language-asian="ar" style:country-asian="S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5b8e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5b8e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15b8e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15b8e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15b8e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5b8ed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15b8ed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15b8ed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5b8ed" style:font-size-asian="12pt" style:font-name-complex="Arial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weight="bold" officeooo:paragraph-rsid="0015b8ed" style:font-size-asian="12pt" style:font-weight-asian="bold" style:font-name-complex="Arial1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b8ed"/>
    </style:style>
    <style:style style:name="P20" style:family="paragraph" style:parent-style-name="List_20_Paragraph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Arial" fo:font-size="12pt" fo:font-weight="bold" officeooo:paragraph-rsid="0015b8e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.353cm" loext:contextual-spacing="false" fo:line-height="150%">
        <style:tab-stops>
          <style:tab-stop style:position="0.801cm" style:type="center"/>
        </style:tab-stops>
      </style:paragraph-properties>
      <style:text-properties style:font-name="Tahoma" style:font-name-complex="Tahoma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style:font-size-asian="12pt" style:font-name-complex="Tahoma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125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15b8e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5b8e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15b8e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5b8ed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5b8ed" style:font-size-asian="12pt" style:font-name-complex="Arial1" style:font-size-complex="12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Arial" fo:font-size="12pt" fo:font-weight="bold" officeooo:paragraph-rsid="0015b8ed" style:font-size-asian="12pt" style:font-weight-asian="bold" style:font-name-complex="Arial1" style:font-size-complex="12pt" style:font-weight-complex="bold"/>
    </style:style>
    <style:style style:name="P30" style:family="paragraph" style:parent-style-name="Heading_20_7" style:list-style-name="WWNum3">
      <style:paragraph-properties fo:margin-left="2.29cm" fo:margin-right="0cm" fo:margin-top="0cm" fo:margin-bottom="0cm" loext:contextual-spacing="false" fo:text-align="center" style:justify-single-word="false" fo:text-indent="-2.29cm" style:auto-text-indent="false"/>
      <style:text-properties style:font-name="Tahoma" fo:font-size="11pt" style:font-size-asian="11pt" style:font-name-complex="Tahoma1" style:font-size-complex="11pt"/>
    </style:style>
    <style:style style:name="P31" style:family="paragraph" style:parent-style-name="Heading_20_7" style:list-style-name="WWNum3">
      <style:paragraph-properties fo:margin-left="2.29cm" fo:margin-right="0cm" fo:margin-top="0cm" fo:margin-bottom="0cm" loext:contextual-spacing="false" fo:text-align="center" style:justify-single-word="false" fo:text-indent="-2.29cm" style:auto-text-indent="false"/>
      <style:text-properties style:font-name="Tahoma" fo:font-size="11pt" fo:language="en" fo:country="US" style:font-size-asian="11pt" style:font-name-complex="Tahoma1" style:font-size-complex="11pt"/>
    </style:style>
    <style:style style:name="P3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5b8ed"/>
    </style:style>
    <style:style style:name="P34" style:family="paragraph" style:parent-style-name="List_20_Paragraph" style:list-style-name="WWNum5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5b8ed"/>
    </style:style>
    <style:style style:name="P35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15b8ed" style:font-size-asian="12pt" style:font-weight-asian="bold" style:font-name-complex="Arial1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5b8ed" style:font-size-asian="12pt" style:font-name-complex="Arial1" style:font-size-complex="12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5b8e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03db6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2.091cm" draw:visible-area-height="2.938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01cm" fo:min-width="10.765cm" fo:padding-top="0.125cm" fo:padding-bottom="0.125cm" fo:padding-left="0.25cm" fo:padding-right="0.25cm" fo:wrap-option="wrap" fo:margin-left="0.249cm" fo:margin-right="0.24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DITAL DE SELEÇÃO DE MONITORIA VOLUNTÁRIA</text:p>
      <text:p text:style-name="P11"/>
      <text:p text:style-name="P10"><text:span text:style-name="T4">A Coordenação do Programa de Capacitação para o SUAS, numa parceria entre a Universidade Federal da Bahia e a Superintendência de Assistência Social – SAS, da Secretaria Estadual de Justiça, Direitos Humanos e Desenvolvimento Social, torna público que, no período de </text:span><text:span text:style-name="T5">18</text:span><text:span text:style-name="T4"> a </text:span><text:span text:style-name="T5">25</text:span><text:span text:style-name="T4"> de junho de 2019, serão feitas as inscrições para MONITORIA VOLUNTÁRIA, nos termos do presente Edital.</text:span></text:p>
      <text:p text:style-name="P12"/>
      <text:p text:style-name="P13">1 - DAS VAGAS</text:p>
      <text:p text:style-name="P14">1.1 - Considerando a execução dos cursos do Programa de Capacitação CapacitaSUAS em Salvador nos períodos 15 a 19 de julho de 2019 e 29 de julho a 02 de agosto de 2019 serão disponibilizadas 15 (quinze) vagas de monitoria voluntária para alunos dos cursos de Serviço Social e de Psicologia da Universidade Federal da Bahia, para cada um dos períodos, podendo totalizar até 30 vagas.. </text:p>
      <text:p text:style-name="P14">1.2 – A monitoria voluntária poderá se dar nos dois períodos de oferta dos cursos ou em um dos períodos, sendo priorizado os candidatos que possam participar dos dois períodos. <text:s/></text:p>
      <text:p text:style-name="P14">1.3 – Será exigido a presença do(a) monitor(a) durante todo o período de execução do(s) curso(s) que escolheu participar como monitor(a).</text:p>
      <text:p text:style-name="P13"/>
      <text:p text:style-name="P13">2 - DAS INSCRIÇÕES</text:p>
      <text:p text:style-name="P10"><text:span text:style-name="T4">2.1 - Inscrições ocorrerão no período de </text:span><text:span text:style-name="T5">18</text:span><text:span text:style-name="T4"> a </text:span><text:span text:style-name="T5">25</text:span><text:span text:style-name="T4"> de junho de 2019¸ sendo realizada apenas através de formulário on line</text:span></text:p>
      <text:p text:style-name="P10"><text:span text:style-name="T4"><text:s/></text:span><text:a xlink:type="simple" xlink:href="https://docs.google.com/forms/d/1GEzgLD05U9mulF0noW9GWNPiWIAaMBKEtZrHvtfdESY/edit" text:style-name="Internet_20_link" text:visited-style-name="Visited_20_Internet_20_Link"><text:span text:style-name="T5">https://docs.google.com/forms/d/1GEzgLD05U9mulF0noW9GWNPiWIAaMBKEtZrHvtfdESY/edit</text:span></text:a><text:span text:style-name="T5"> </text:span></text:p>
      <text:p text:style-name="P14"/>
      <text:p text:style-name="P14"><text:soft-page-break/></text:p>
      <text:list xml:id="list4293106352" text:style-name="WWNum4">
        <text:list-header>
          <text:p text:style-name="P35"/>
        </text:list-header>
        <text:list-item>
          <text:p text:style-name="P35"/>
          <text:p text:style-name="P33"><text:span text:style-name="T2"><text:s/></text:span><text:span text:style-name="T3">3 - </text:span><text:span text:style-name="T2">DOS REQUISITOS PARA O PREENCHIMENTO DAS VAGAS</text:span></text:p>
        </text:list-item>
      </text:list>
      <text:p text:style-name="P14">3.1 - Estar regularmente matriculado e frequentando o curso de graduação em Serviço Social ou em Psicologia;</text:p>
      <text:p text:style-name="P14">3.2 - Ter disponibilidade de tempo para acompanhar a execução dos cursos ofertados com carga horária de 40 horas semanais;</text:p>
      <text:p text:style-name="P14"/>
      <text:p text:style-name="P14"/>
      <text:list xml:id="list1671421778" text:style-name="WWNum5">
        <text:list-header>
          <text:p text:style-name="P34"><text:span text:style-name="T3">4 -</text:span><text:span text:style-name="T2"> DA SELEÇÃO</text:span>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ETAPAS</text:p>
          </table:table-cell>
          <table:table-cell table:style-name="Tabela1.A1" office:value-type="string">
            <text:p text:style-name="P25">DATAS/PRAZOS</text:p>
          </table:table-cell>
        </table:table-row>
        <table:table-row table:style-name="Tabela1.1">
          <table:table-cell table:style-name="Tabela1.A1" office:value-type="string">
            <text:p text:style-name="P28">Publicação Edital</text:p>
          </table:table-cell>
          <table:table-cell table:style-name="Tabela1.A1" office:value-type="string">
            <text:p text:style-name="P7"><text:span text:style-name="T5">18</text:span><text:span text:style-name="T4">/06/2019</text:span></text:p>
          </table:table-cell>
        </table:table-row>
        <table:table-row table:style-name="Tabela1.1">
          <table:table-cell table:style-name="Tabela1.A1" office:value-type="string">
            <text:p text:style-name="P28">Período de inscrições </text:p>
          </table:table-cell>
          <table:table-cell table:style-name="Tabela1.A1" office:value-type="string">
            <text:p text:style-name="P7"><text:span text:style-name="T5">18</text:span><text:span text:style-name="T4"> a </text:span><text:span text:style-name="T5">25</text:span><text:span text:style-name="T4">/06/2019 (até às 17h)</text:span></text:p>
          </table:table-cell>
        </table:table-row>
        <table:table-row table:style-name="Tabela1.1">
          <table:table-cell table:style-name="Tabela1.A1" office:value-type="string">
            <text:p text:style-name="P28">Divulgação da relação de candidatos classificados</text:p>
          </table:table-cell>
          <table:table-cell table:style-name="Tabela1.A1" office:value-type="string">
            <text:p text:style-name="P7"><text:span text:style-name="T5">26</text:span><text:span text:style-name="T4">/06/2019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4">Reunião de alinhamento com os(as) monitores(as) selecionados </text:span><text:span text:style-name="T5">no PAF 1</text:span></text:p>
            <text:p text:style-name="P17"/>
          </table:table-cell>
          <table:table-cell table:style-name="Tabela1.A1" office:value-type="string">
            <text:p text:style-name="P7"><text:span text:style-name="T5">12</text:span><text:span text:style-name="T4">/0</text:span><text:span text:style-name="T5">7</text:span><text:span text:style-name="T4">/2019 (às </text:span><text:span text:style-name="T5">9h</text:span><text:span text:style-name="T4">)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28">Execução dos cursos</text:p>
          </table:table-cell>
          <table:table-cell table:style-name="Tabela1.A1" office:value-type="string">
            <text:p text:style-name="P28">15 a 19/07/2019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8">29/07 a 02/08/2019</text:p>
          </table:table-cell>
        </table:table-row>
      </table:table>
      <text:p text:style-name="P18"/>
      <text:p text:style-name="P36">4.1- O processo de seleção será regido por este edital e terá 02 (duas) etapas. </text:p>
      <text:p text:style-name="P19"><text:span text:style-name="T2">Primeira Etapa:</text:span><text:span text:style-name="T4"> Análise do formulário e verificação de disponibilidade dos(as) inscritos(as) pela coordenação do Programa. Serão selecionados a partir da disponibilidade em participar em cada período de execução dos cursos sinalizados no formulário de inscrição (preferencialmente quem tiver disponibilidade de participar dos dois períodos de execução do curso) e de acordo com o número de vagas disponíveis, respeitando a ordem de inscrição.</text:span></text:p>
      <text:p text:style-name="P10"><text:span text:style-name="T2">Segunda Etapa:</text:span><text:span text:style-name="T4"> Participação na reunião de alinhamento com os(as) monitores(as) selecionados a ser realizada pela coordenação do Programa no dia </text:span><text:span text:style-name="T5">12</text:span><text:span text:style-name="T4">/0</text:span><text:span text:style-name="T5">7</text:span><text:span text:style-name="T4">/2019. </text:span></text:p>
      <text:p text:style-name="P20"><text:soft-page-break/></text:p>
      <text:p text:style-name="P13"/>
      <text:p text:style-name="P9"/>
      <text:p text:style-name="P13">5 - DAS ATIVIDADES REALIZADAS NA MONITORIA VOLUNTÁRIA</text:p>
      <text:p text:style-name="P14">5.1 - As atividades a serem realizadas durante o período de monitoria voluntária serão: </text:p>
      <text:p text:style-name="P14">a) Participar da reunião de alinhamento com a equipe executora do programa;</text:p>
      <text:p text:style-name="P14">b) Assessorar a equipe de docentes durante a realização dos cursos do Programa CapacitaSUAS;</text:p>
      <text:p text:style-name="P14">c) Acompanhar o trabalho da coordenação do programa durante a execução dos cursos do programa, atuando diretamente no processo de sistematização das ações desenvolvidas;</text:p>
      <text:p text:style-name="P14">d) Dar suporte ao Serviço de Apoio ao Cursista (SAC) que será instalado no local de realização dos cursos.</text:p>
      <text:p text:style-name="P14"/>
      <text:p text:style-name="P13">6- DO LOCAL DE DESENVOLVIMENTO DAS ATIVIDADES</text:p>
      <text:p text:style-name="P14">6.1 – A execução dos cursos do Programa CapacitaSUAS será no PAF 1 Campus de Ondina - Salvador – BA.</text:p>
      <text:p text:style-name="P13">7 - DO RESULTADO</text:p>
      <text:p text:style-name="P10"><text:span text:style-name="T4">7.1 - O resultado da seleção será divulgado em documento a ser afixado em mural do Instituto de Psicologia até às 17h do dia </text:span><text:span text:style-name="T5">26</text:span><text:span text:style-name="T4"> de junho de 2019, como também será enviado por e-mail para todos os inscritos na seleção.</text:span></text:p>
      <text:p text:style-name="P13">8 – DA CERTIFICAÇÃO</text:p>
      <text:p text:style-name="P14">8.1 – A emissão de certificado será feita através do sistema SIATEX com carga horária referente à participação como monitoria voluntária em projeto de extensão de acordo com a carga horária cumprida pelos(as) monitores(a).</text:p>
      <text:p text:style-name="P16"/>
      <text:p text:style-name="P9"><text:span text:style-name="T4">Salvador, </text:span><text:span text:style-name="T5">18</text:span><text:span text:style-name="T4"> de junho de 2019.</text:span></text:p>
      <text:p text:style-name="P15"/>
      <text:p text:style-name="P11"><text:soft-page-break/>Profa. Dra. Adriana Freire Pereira Férriz<text:line-break/>Coordenadora do Programa CapacitaSUAS (UFB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ahoma" fo:font-family="Tahom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Tahoma" style:language-asian="pt" style:country-asian="BR" style:font-name-complex="Tahoma1"/>
    </style:style>
    <style:style style:name="MP2" style:family="paragraph" style:parent-style-name="Standard">
      <style:paragraph-properties fo:line-height="150%"/>
      <style:text-properties style:font-name="Tahoma" style:font-name-complex="Tahoma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ing_20_7" style:list-style-name="WWNum3">
      <style:paragraph-properties fo:margin-left="2.29cm" fo:margin-right="0cm" fo:margin-top="0cm" fo:margin-bottom="0cm" loext:contextual-spacing="false" fo:text-align="center" style:justify-single-word="false" fo:text-indent="-2.29cm" style:auto-text-indent="false"/>
      <style:text-properties style:font-name="Tahoma" fo:font-size="11pt" style:font-size-asian="11pt" style:font-name-complex="Tahoma1" style:font-size-complex="11pt"/>
    </style:style>
    <style:style style:name="MP5" style:family="paragraph" style:parent-style-name="Heading_20_7" style:list-style-name="WWNum3">
      <style:paragraph-properties fo:margin-left="2.29cm" fo:margin-right="0cm" fo:margin-top="0cm" fo:margin-bottom="0cm" loext:contextual-spacing="false" fo:text-align="center" style:justify-single-word="false" fo:text-indent="-2.29cm" style:auto-text-indent="false"/>
      <style:text-properties style:font-name="Tahoma" fo:font-size="11pt" fo:language="en" fo:country="US" style:font-size-asian="11pt" style:font-name-complex="Tahoma1" style:font-size-complex="11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language="en" fo:country="US" style:language-asian="ar" style:country-asian="SA"/>
    </style:style>
    <style:style style:name="M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10pt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801cm" fo:min-width="10.765cm" fo:padding-top="0.125cm" fo:padding-bottom="0.125cm" fo:padding-left="0.25cm" fo:padding-right="0.25cm" fo:wrap-option="wrap" fo:margin-left="0.249cm" fo:margin-right="0.24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1.50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custom-shape text:anchor-type="paragraph" draw:z-index="3" draw:name="Quadro1" draw:style-name="Mgr1" draw:text-style-name="MP3" svg:width="11.265cm" svg:height="3.051cm" svg:x="3.117cm" svg:y="0.002cm"><loext:table table:name="Tabela3" table:style-name="Tabela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/>
        <text:p text:style-name="MP2"/>
        <text:list xml:id="list1469949924" text:style-name="WW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MP4" text:outline-level="7"><text:tab/>Endereço: Estrada de São Lázaro, 197 Federação – Salvador – BA</text:h>
                                  </text:list-item>
                                  <text:list-item>
                                    <text:h text:style-name="MP5" text:outline-level="7">CEP: 40210.730 – Tel/Fax: 3283-6433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6"/>
        <text:p text:style-name="MP7"><draw:frame draw:style-name="Mfr1" draw:name="Imagem 4" text:anchor-type="char" svg:x="3.186cm" svg:y="4.808cm" svg:width="10.532cm" svg:height="14.494cm" draw:z-index="8"><draw:image xlink:href="Pictures/1000020100000390000004E715EFDD3B3ECC8D7A.png" xlink:type="simple" xlink:show="embed" xlink:actuate="onLoad"/></draw:frame></text:p>
        <text:p text:style-name="Header"/>
      </style:header>
      <style:footer>
        <text:p text:style-name="MP8"/>
        <text:p text:style-name="M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09:46:00</meta:creation-date>
    <meta:initial-creator>Adriana</meta:initial-creator>
    <dc:language>pt-BR</dc:language>
    <dc:date>2019-06-18T12:46:10.570000000</dc:date>
    <meta:editing-cycles>4</meta:editing-cycles>
    <meta:editing-duration>PT30M36S</meta:editing-duration>
    <meta:generator>LibreOffice/5.3.4.2$Windows_x86 LibreOffice_project/f82d347ccc0be322489bf7da61d7e4ad13fe2ff3</meta:generator>
    <meta:document-statistic meta:table-count="2" meta:image-count="2" meta:object-count="1" meta:page-count="4" meta:paragraph-count="52" meta:word-count="640" meta:character-count="4120" meta:non-whitespace-character-count="349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